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officeooo:paragraph-rsid="00b04315" style:font-size-asian="11pt" style:font-size-complex="11pt"/>
    </style:style>
    <style:style style:name="P9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Verdana" fo:font-size="11pt" fo:font-weight="normal" officeooo:paragraph-rsid="00b0431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Verdana" fo:font-size="11pt" fo:font-style="normal" fo:font-weight="normal" officeooo:paragraph-rsid="00b04315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302cm" fo:margin-bottom="0.601cm" style:contextual-spacing="false" fo:line-height="150%" fo:text-align="justify" style:justify-single-word="false"/>
      <style:text-properties style:font-name="Verdana" fo:font-size="11pt" fo:font-style="normal" fo:font-weight="normal" officeooo:paragraph-rsid="00b04315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Verdana" fo:font-size="11pt" fo:font-style="normal" fo:font-weight="bold" officeooo:rsid="002b29b9" officeooo:paragraph-rsid="00b04315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.3cm" style:contextual-spacing="false" fo:line-height="150%" fo:text-align="center" style:justify-single-word="false"/>
      <style:text-properties style:font-name="Verdana" fo:font-size="12pt" fo:font-weight="bold" officeooo:rsid="002b29b9" officeooo:paragraph-rsid="00b04315" style:font-size-asian="10.5pt" style:font-weight-asian="bold" style:font-size-complex="12pt" style:font-weight-complex="bold"/>
    </style:style>
    <style:style style:name="P14" style:family="paragraph" style:parent-style-name="DICTAMEN">
      <style:paragraph-properties fo:line-height="150%"/>
      <style:text-properties officeooo:paragraph-rsid="00b04315"/>
    </style:style>
    <style:style style:name="P15" style:family="paragraph" style:parent-style-name="Encabezado_20_y_20_firmas_20_dictamen">
      <style:text-properties officeooo:paragraph-rsid="00b04315"/>
    </style:style>
    <style:style style:name="P16" style:family="paragraph" style:parent-style-name="DICTAMEN">
      <style:paragraph-properties fo:text-align="justify" style:justify-single-word="false"/>
      <style:text-properties fo:font-weight="bold" officeooo:rsid="00a14c49" officeooo:paragraph-rsid="00b04315" style:font-weight-asian="bold" style:font-weight-complex="bold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officeooo:paragraph-rsid="00b04315"/>
    </style:style>
    <style:style style:name="P18" style:family="paragraph" style:parent-style-name="Encabezado_20_y_20_firmas_20_dictamen">
      <style:paragraph-properties fo:text-align="justify" style:justify-single-word="false"/>
      <style:text-properties fo:font-weight="bold" officeooo:rsid="00a14c49" officeooo:paragraph-rsid="00b04315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31a3cd" style:font-size-asian="11pt" style:font-name-complex="Verdana" style:font-size-complex="11pt"/>
    </style:style>
    <style:style style:name="T6" style:family="text">
      <style:text-properties style:font-name="Verdana" fo:font-size="11pt" officeooo:rsid="00b04315" style:font-size-asian="11pt" style:font-name-complex="Verdana" style:font-size-complex="11pt"/>
    </style:style>
    <style:style style:name="T7" style:family="text">
      <style:text-properties fo:font-weight="bold" officeooo:rsid="002b29b9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text-line-through-style="none" style:text-line-through-type="none" fo:font-weight="normal" officeooo:rsid="09baaa96" style:font-weight-asian="normal" style:font-weight-complex="normal"/>
    </style:style>
    <style:style style:name="T11" style:family="text">
      <style:text-properties style:use-window-font-color="true" loext:opacity="0%" fo:font-weight="bold" style:font-weight-asian="bold" style:font-weight-complex="bold"/>
    </style:style>
    <style:style style:name="T12" style:family="text">
      <style:text-properties style:use-window-font-color="true" loext:opacity="0%" fo:font-weight="bold" officeooo:rsid="00b31ef6" style:font-weight-asian="bold" style:font-weight-complex="bold"/>
    </style:style>
    <style:style style:name="T13" style:family="text">
      <style:text-properties style:use-window-font-color="true" loext:opacity="0%" fo:font-weight="normal" officeooo:rsid="002d1cfd" style:font-weight-asian="normal" style:font-weight-complex="normal"/>
    </style:style>
    <style:style style:name="T14" style:family="text">
      <style:text-properties style:use-window-font-color="true" loext:opacity="0%" officeooo:rsid="0033e8cc"/>
    </style:style>
    <style:style style:name="T15" style:family="text">
      <style:text-properties style:use-window-font-color="true" loext:opacity="0%" officeooo:rsid="00b1f089"/>
    </style:style>
    <style:style style:name="T16" style:family="text">
      <style:text-properties officeooo:rsid="0031a3cd"/>
    </style:style>
    <style:style style:name="T17" style:family="text">
      <style:text-properties officeooo:rsid="002b29b9"/>
    </style:style>
    <style:style style:name="T18" style:family="text">
      <style:text-properties officeooo:rsid="00278dfc"/>
    </style:style>
    <style:style style:name="T19" style:family="text">
      <style:text-properties officeooo:rsid="002d1f6c"/>
    </style:style>
    <style:style style:name="T20" style:family="text">
      <style:text-properties officeooo:rsid="002575c4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35cd20"/>
    </style:style>
    <style:style style:name="T23" style:family="text">
      <style:text-properties officeooo:rsid="0033e8cc"/>
    </style:style>
    <style:style style:name="T24" style:family="text">
      <style:text-properties officeooo:rsid="00b2c6b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Diputadas y Diputados de Santa Fe:</text:p>
      <text:p text:style-name="P8">La Comisión de Asuntos Constitucionales y Legislación General ha considerado el proyecto de Ley <text:span text:style-name="T11">4</text:span><text:span text:style-name="T12">8218</text:span><text:span text:style-name="T11"> CD – 100% Santafesino </text:span><text:span text:style-name="T13">d</text:span><text:span text:style-name="T9">el diputado Martínez, por el cual se modifica el artículo </text:span><text:span text:style-name="T15">Nº </text:span><text:span text:style-name="T9">221 de la Ley </text:span><text:span text:style-name="T15">Nº </text:span><text:span text:style-name="T9">12.734 - Código Procesal Penal de la Provincia </text:span><text:span text:style-name="T15">(peligrosidad procesal</text:span><text:span text:style-name="T9">)</text:span><text:span text:style-name="T10">;</text:span> y, por las razones expuestas en los fundamentos y las que podrá dar el miembro informante, esta Comisión aconseja la aprobación del siguiente texto con modificaciones:</text:p>
      <text:p text:style-name="P14"/>
      <text:p text:style-name="P13">LA LEGISLATURA DE LA PROVINCIA DE SANTA FE</text:p>
      <text:p text:style-name="P13">SANCIONA CON FUERZA DE</text:p>
      <text:p text:style-name="P13">LEY:</text:p>
      <text:p text:style-name="P9"><text:span text:style-name="T7">ARTÍCULO 1 – </text:span><text:span text:style-name="T17">Modifícase el Artículo 221 de la Ley 12734 Código Procesal Penal de Santa Fe, el </text:span><text:span text:style-name="T24">cual</text:span><text:span text:style-name="T17"> queda redactado de la siguiente manera:</text:span></text:p>
      <text:p text:style-name="P9">ART<text:span text:style-name="T18">Í</text:span>CULO 22<text:span text:style-name="T19">1°</text:span>.- Peligrosidad procesal. La existencia de peligro de fuga o de entorpecimiento de la investigación podrá elaborarse a partir del anális<text:span text:style-name="T20">i</text:span>s de alguna de las siguientes circunstancias, <text:span text:style-name="T21">sin perjuicio de la valoración de otras que, en el caso, resultaren relevantes y fueran debidamente analizadas y fundadas: </text:span></text:p>
      <text:p text:style-name="P10">1) la magnitud y modo de cumplimiento de la pena en expectativa. Se tendrán en cuenta a este respecto las reglas de los artículos 40, 41, 41 bis, 41 ter, 41 quater y 41 quinquies del Código Penal;</text:p>
      <text:p text:style-name="P9">2) la importancia del da<text:span text:style-name="T20">ñ</text:span>o a resarcir y la actitud que el imputado adoptara voluntariamente frente a <text:span text:style-name="T16">é</text:span>l;</text:p>
      <text:p text:style-name="P10">3) el comportamiento del imputado durante el desarrollo del procedimiento o de otro procedimiento anterior, en la medida en que perturbara o hubiere perturbado el proceso. Particularmente, se tendrá en cuenta si puso en peligro a denunciantes, víctimas y testigos o a sus familiares, si influyó o <text:soft-page-break/>trató de influir sobre los mismos, si ocultó información sobre su identidad o proporcionó una falsa;</text:p>
      <text:p text:style-name="P10">4) la violación de medidas de coerción establecidas en el mismo proceso o en otros anteriores;</text:p>
      <text:p text:style-name="P10">5) la declaración de rebeldía durante el desarrollo del procedimiento o de otro procedimiento anterior o el haber proporcionado datos falsos o esquivos sobre su identidad o actividades;</text:p>
      <text:p text:style-name="P10">6) la falta de arraigo del imputado, de su familia y de sus negocios o trabajo, como así tamb<text:span text:style-name="T20">ié</text:span>n toda circunstancia que permita razonablemente expedirse acerca de sus posibilidades de permanecer oculto o abandonar el país;</text:p>
      <text:p text:style-name="P10">7) la ausencia de residencia fija. Ante pedido del Fiscal o del querellante, la residencia denunciada deberá ser debidamente comprobada; <text:span text:style-name="T22">y,</text:span></text:p>
      <text:p text:style-name="P11">8) <text:span text:style-name="T9">la tenencia y </text:span><text:span text:style-name="T14">la</text:span><text:span text:style-name="T9"> portación de armas de fuego, así como el uso de armas de fuego, por uno o algunos de los imputados durante la ejecución del hecho delictivo o con posterioridad para asegurar sus resultados.</text:span></text:p>
      <text:p text:style-name="P12">ARTÍCULO <text:span text:style-name="T23">2</text:span> – <text:span text:style-name="T8">Comuníquese al Poder Ejecutivo.</text:span></text:p>
      <text:p text:style-name="P18"><text:span text:style-name="Fuente_20_de_20_párrafo_20_predeter.1"><text:span text:style-name="T4">Sala de la Comisión, </text:span></text:span><text:span text:style-name="Fuente_20_de_20_párrafo_20_predeter.1"><text:span text:style-name="T6">28</text:span></text:span><text:span text:style-name="Fuente_20_de_20_párrafo_20_predeter.1"><text:span text:style-name="T5"> de </text:span></text:span><text:span text:style-name="Fuente_20_de_20_párrafo_20_predeter.1"><text:span text:style-name="T6">Julio </text:span></text:span><text:span text:style-name="Fuente_20_de_20_párrafo_20_predeter.1"><text:span text:style-name="T5">de 202</text:span></text:span><text:span text:style-name="Fuente_20_de_20_párrafo_20_predeter.1"><text:span text:style-name="T6">2</text:span></text:span><text:span text:style-name="Fuente_20_de_20_párrafo_20_predeter.1"><text:span text:style-name="T4">.</text:span></text:span></text:p>
      <text:p text:style-name="P16"><text:span text:style-name="Fuente_20_de_20_párrafo_20_predeter.1"><text:span text:style-name="T4">FIRMANTES: BLANCO – BOSCAROL – ESPÍNDOLA – LENCI – MAHMUD - PULLARO – <text:s/>RUBEO – SOLA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5M27S</meta:editing-duration>
    <meta:editing-cycles>24</meta:editing-cycles>
    <meta:generator>LibreOffice/7.3.4.2$Linux_X86_64 LibreOffice_project/30$Build-2</meta:generator>
    <dc:date>2022-07-28T13:03:39.702878840</dc:date>
    <meta:print-date>2022-06-07T11:11:19.534930327</meta:print-date>
    <meta:document-statistic meta:table-count="0" meta:image-count="1" meta:object-count="0" meta:page-count="2" meta:paragraph-count="24" meta:word-count="531" meta:character-count="3268" meta:non-whitespace-character-count="2747"/>
    <meta:template xlink:type="simple" xlink:actuate="onRequest" xlink:title="Hoja oficial" xlink:href="../../../../../tmp/.fr-Gxa5vZ/Hoja%20oficial.ott" meta:date="2022-04-21T12:34:44.484000000"/>
  </office:meta>
</office:document-meta>
</file>